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0.238cm" table:align="left" style:writing-mode="lr-tb"/>
    </style:style>
    <style:style style:name="Table1.A" style:family="table-column">
      <style:table-column-properties style:column-width="0.422cm"/>
    </style:style>
    <style:style style:name="Table1.B" style:family="table-column">
      <style:table-column-properties style:column-width="1.187cm"/>
    </style:style>
    <style:style style:name="Table1.C" style:family="table-column">
      <style:table-column-properties style:column-width="0.344cm"/>
    </style:style>
    <style:style style:name="Table1.D" style:family="table-column">
      <style:table-column-properties style:column-width="0.104cm"/>
    </style:style>
    <style:style style:name="Table1.E" style:family="table-column">
      <style:table-column-properties style:column-width="0.141cm"/>
    </style:style>
    <style:style style:name="Table1.F" style:family="table-column">
      <style:table-column-properties style:column-width="0.24cm"/>
    </style:style>
    <style:style style:name="Table1.G" style:family="table-column">
      <style:table-column-properties style:column-width="2.651cm"/>
    </style:style>
    <style:style style:name="Table1.H" style:family="table-column">
      <style:table-column-properties style:column-width="0.187cm"/>
    </style:style>
    <style:style style:name="Table1.I" style:family="table-column">
      <style:table-column-properties style:column-width="0.381cm"/>
    </style:style>
    <style:style style:name="Table1.J" style:family="table-column">
      <style:table-column-properties style:column-width="1.242cm"/>
    </style:style>
    <style:style style:name="Table1.K" style:family="table-column">
      <style:table-column-properties style:column-width="1.997cm"/>
    </style:style>
    <style:style style:name="Table1.L" style:family="table-column">
      <style:table-column-properties style:column-width="0.302cm"/>
    </style:style>
    <style:style style:name="Table1.M" style:family="table-column">
      <style:table-column-properties style:column-width="0.427cm"/>
    </style:style>
    <style:style style:name="Table1.N" style:family="table-column">
      <style:table-column-properties style:column-width="0.319cm"/>
    </style:style>
    <style:style style:name="Table1.O" style:family="table-column">
      <style:table-column-properties style:column-width="0.661cm"/>
    </style:style>
    <style:style style:name="Table1.P" style:family="table-column">
      <style:table-column-properties style:column-width="1.207cm"/>
    </style:style>
    <style:style style:name="Table1.Q" style:family="table-column">
      <style:table-column-properties style:column-width="0.051cm"/>
    </style:style>
    <style:style style:name="Table1.R" style:family="table-column">
      <style:table-column-properties style:column-width="1.055cm"/>
    </style:style>
    <style:style style:name="Table1.S" style:family="table-column">
      <style:table-column-properties style:column-width="0.402cm"/>
    </style:style>
    <style:style style:name="Table1.T" style:family="table-column">
      <style:table-column-properties style:column-width="0.101cm"/>
    </style:style>
    <style:style style:name="Table1.U" style:family="table-column">
      <style:table-column-properties style:column-width="1.683cm"/>
    </style:style>
    <style:style style:name="Table1.V" style:family="table-column">
      <style:table-column-properties style:column-width="0.238cm"/>
    </style:style>
    <style:style style:name="Table1.W" style:family="table-column">
      <style:table-column-properties style:column-width="0.363cm"/>
    </style:style>
    <style:style style:name="Table1.X" style:family="table-column">
      <style:table-column-properties style:column-width="0.533cm"/>
    </style:style>
    <style:style style:name="Table1.Y" style:family="table-column">
      <style:table-column-properties style:column-width="0.859cm"/>
    </style:style>
    <style:style style:name="Table1.Z" style:family="table-column">
      <style:table-column-properties style:column-width="1cm"/>
    </style:style>
    <style:style style:name="Table1.b" style:family="table-column">
      <style:table-column-properties style:column-width="0.445cm"/>
    </style:style>
    <style:style style:name="Table1.1" style:family="table-row">
      <style:table-row-properties style:min-row-height="1.147cm"/>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7cm"/>
    </style:style>
    <style:style style:name="Table1.A2" style:family="table-cell">
      <style:table-cell-properties style:vertical-align="middle" fo:background-color="#008000" fo:padding-left="0.191cm" fo:padding-right="0.191cm" fo:padding-top="0cm" fo:padding-bottom="0cm" fo:border="none" style:writing-mode="lr-tb">
        <style:background-image/>
      </style:table-cell-properties>
    </style:style>
    <style:style style:name="Table1.3" style:family="table-row">
      <style:table-row-properties style:row-height="0.199cm"/>
    </style:style>
    <style:style style:name="Table1.4" style:family="table-row">
      <style:table-row-properties style:row-height="0.501cm"/>
    </style:style>
    <style:style style:name="Table1.A4"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5" style:family="table-row">
      <style:table-row-properties style:row-height="0.101cm"/>
    </style:style>
    <style:style style:name="Table1.A5"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V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G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V13.1" style:family="table-column">
      <style:table-column-properties style:column-width="1.963cm"/>
    </style:style>
    <style:style style:name="Table1.V13.2" style:family="table-column">
      <style:table-column-properties style:column-width="1.005cm"/>
    </style:style>
    <style:style style:name="Table1.V13.3" style:family="table-column">
      <style:table-column-properties style:column-width="0.707cm"/>
    </style:style>
    <style:style style:name="Table1.E30"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1.34" style:family="table-row">
      <style:table-row-properties style:row-height="1.401cm"/>
    </style:style>
    <style:style style:name="Table1.A34"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35" style:family="table-row">
      <style:table-row-properties style:row-height="0.4cm"/>
    </style:style>
    <style:style style:name="Table1.36" style:family="table-row">
      <style:table-row-properties style:row-height="1.3cm"/>
    </style:style>
    <style:style style:name="Table1.B36" style:family="table-cell">
      <style:table-cell-properties style:vertical-align="top" fo:padding-left="0.191cm" fo:padding-right="0.191cm" fo:padding-top="0cm" fo:padding-bottom="0cm" fo:border="none" style:writing-mode="lr-tb"/>
    </style:style>
    <style:style style:name="Table1.O45.1" style:family="table-column">
      <style:table-column-properties style:column-width="3.503cm"/>
    </style:style>
    <style:style style:name="Table1.O45.2" style:family="table-column">
      <style:table-column-properties style:column-width="0.76cm"/>
    </style:style>
    <style:style style:name="Table1.O45.3" style:family="table-column">
      <style:table-column-properties style:column-width="0.757cm"/>
    </style:style>
    <style:style style:name="Table1.O45.4" style:family="table-column">
      <style:table-column-properties style:column-width="0.767cm"/>
    </style:style>
    <style:style style:name="Table1.O45.6" style:family="table-column">
      <style:table-column-properties style:column-width="0.766cm"/>
    </style:style>
    <style:style style:name="Table1.O45.7" style:family="table-column">
      <style:table-column-properties style:column-width="0.755cm"/>
    </style:style>
    <style:style style:name="Table1.O45.8" style:family="table-column">
      <style:table-column-properties style:column-width="0.771cm"/>
    </style:style>
    <style:style style:name="Table1.O45.2" style:family="table-row">
      <style:table-row-properties style:row-height="0.3cm"/>
    </style:style>
    <style:style style:name="Table2" style:family="table">
      <style:table-properties style:width="18.775cm" fo:margin-left="0.242cm" table:align="left" style:writing-mode="lr-tb"/>
    </style:style>
    <style:style style:name="Table2.A" style:family="table-column">
      <style:table-column-properties style:column-width="0.422cm"/>
    </style:style>
    <style:style style:name="Table2.B" style:family="table-column">
      <style:table-column-properties style:column-width="5.763cm"/>
    </style:style>
    <style:style style:name="Table2.C" style:family="table-column">
      <style:table-column-properties style:column-width="7.743cm"/>
    </style:style>
    <style:style style:name="Table2.D" style:family="table-column">
      <style:table-column-properties style:column-width="2.06cm"/>
    </style:style>
    <style:style style:name="Table2.E" style:family="table-column">
      <style:table-column-properties style:column-width="2.35cm"/>
    </style:style>
    <style:style style:name="Table2.F" style:family="table-column">
      <style:table-column-properties style:column-width="0.437cm"/>
    </style:style>
    <style:style style:name="Table2.1" style:family="table-row">
      <style:table-row-properties style:row-height="0.501cm" style:keep-together="false" fo:keep-together="always"/>
    </style:style>
    <style:style style:name="Table2.A1"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7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C3" style:family="table-cell">
      <style:table-cell-properties style:vertical-align="middle" fo:padding-left="0.191cm" fo:padding-right="0.191cm" fo:padding-top="0cm" fo:padding-bottom="0cm" fo:border="none" style:writing-mode="lr-tb"/>
    </style:style>
    <style:style style:name="Table2.F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A14"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 style:family="table">
      <style:table-properties style:width="18.778cm" fo:margin-left="0.238cm" table:align="left" style:writing-mode="lr-tb"/>
    </style:style>
    <style:style style:name="Table3.A" style:family="table-column">
      <style:table-column-properties style:column-width="2.062cm"/>
    </style:style>
    <style:style style:name="Table3.B" style:family="table-column">
      <style:table-column-properties style:column-width="2.011cm"/>
    </style:style>
    <style:style style:name="Table3.C" style:family="table-column">
      <style:table-column-properties style:column-width="7.541cm"/>
    </style:style>
    <style:style style:name="Table3.D" style:family="table-column">
      <style:table-column-properties style:column-width="1.609cm"/>
    </style:style>
    <style:style style:name="Table3.E" style:family="table-column">
      <style:table-column-properties style:column-width="5.556cm"/>
    </style:style>
    <style:style style:name="Table3.1" style:family="table-row">
      <style:table-row-properties style:row-height="0.501cm" style:keep-together="false" fo:keep-together="always"/>
    </style:style>
    <style:style style:name="Table3.A1"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2" style:family="table-row">
      <style:table-row-properties style:row-height="0.7cm" style:keep-together="false" fo:keep-together="always"/>
    </style:style>
    <style:style style:name="Table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E2" style:family="table-cell">
      <style:table-cell-properties style:vertical-align="middle" fo:padding-left="0.191cm" fo:padding-right="0.191cm" fo:padding-top="0cm" fo:padding-bottom="0cm" fo:border="0.018cm solid #000000" style:writing-mode="lr-tb"/>
    </style:style>
    <style:style style:name="Table4" style:family="table">
      <style:table-properties style:width="18.778cm" fo:margin-left="0.238cm" table:align="left" style:writing-mode="lr-tb"/>
    </style:style>
    <style:style style:name="Table4.A" style:family="table-column">
      <style:table-column-properties style:column-width="2.062cm"/>
    </style:style>
    <style:style style:name="Table4.B" style:family="table-column">
      <style:table-column-properties style:column-width="2.011cm"/>
    </style:style>
    <style:style style:name="Table4.C" style:family="table-column">
      <style:table-column-properties style:column-width="7.541cm"/>
    </style:style>
    <style:style style:name="Table4.D" style:family="table-column">
      <style:table-column-properties style:column-width="1.609cm"/>
    </style:style>
    <style:style style:name="Table4.E" style:family="table-column">
      <style:table-column-properties style:column-width="5.556cm"/>
    </style:style>
    <style:style style:name="Table4.1" style:family="table-row">
      <style:table-row-properties style:min-row-height="0.7cm" style:keep-together="false" fo:keep-together="always"/>
    </style:style>
    <style:style style:name="Tab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middle" fo:padding-left="0.191cm" fo:padding-right="0.191cm" fo:padding-top="0cm" fo:padding-bottom="0cm" fo:border="0.018cm solid #000000" style:writing-mode="lr-tb"/>
    </style:style>
    <style:style style:name="Table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4.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3"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4"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8" style:family="paragraph" style:parent-style-name="Standard">
      <style:paragraph-properties style:snap-to-layout-grid="false"/>
      <style:text-properties fo:color="#ffffff" fo:font-size="10pt" style:font-size-asian="10pt" style:font-name-complex="Arial"/>
    </style:style>
    <style:style style:name="P9" style:family="paragraph" style:parent-style-name="Standard">
      <style:paragraph-properties style:snap-to-layout-grid="false"/>
      <style:text-properties style:font-name-complex="Arial"/>
    </style:style>
    <style:style style:name="P10" style:family="paragraph" style:parent-style-name="Standard">
      <style:paragraph-properties fo:text-align="center" style:justify-single-word="false" style:snap-to-layout-grid="false"/>
      <style:text-properties style:font-name-complex="Arial" style:font-weight-complex="bold"/>
    </style:style>
    <style:style style:name="P11" style:family="paragraph" style:parent-style-name="Standard">
      <style:paragraph-properties fo:text-align="center" style:justify-single-word="false"/>
      <style:text-properties style:font-name-complex="Arial" style:text-scale="92%"/>
    </style:style>
    <style:style style:name="P12" style:family="paragraph" style:parent-style-name="Standard">
      <style:paragraph-properties fo:text-align="center" style:justify-single-word="false"/>
      <style:text-properties style:font-name-complex="Arial"/>
    </style:style>
    <style:style style:name="P13" style:family="paragraph" style:parent-style-name="Standard">
      <style:paragraph-properties style:snap-to-layout-grid="false"/>
      <style:text-properties fo:font-size="10pt" style:font-size-asian="10pt" style:font-name-complex="Arial"/>
    </style:style>
    <style:style style:name="P14" style:family="paragraph" style:parent-style-name="Standard">
      <style:text-properties fo:font-size="10pt" style:font-size-asian="10pt" style:font-name-complex="Arial" style:font-weight-complex="bold"/>
    </style:style>
    <style:style style:name="P15" style:family="paragraph" style:parent-style-name="Standard">
      <style:paragraph-properties style:snap-to-layout-grid="false"/>
      <style:text-properties fo:font-size="10pt" style:font-size-asian="10pt" style:font-name-complex="Arial" style:font-weight-complex="bold"/>
    </style:style>
    <style:style style:name="P16" style:family="paragraph" style:parent-style-name="Standard">
      <style:paragraph-properties fo:text-align="center" style:justify-single-word="false" style:snap-to-layout-grid="false"/>
      <style:text-properties fo:font-size="10pt" style:font-size-asian="10pt" style:font-name-complex="Arial" style:font-weight-complex="bold"/>
    </style:style>
    <style:style style:name="P17" style:family="paragraph" style:parent-style-name="Standard">
      <style:paragraph-properties style:snap-to-layout-grid="false"/>
      <style:text-properties fo:font-size="10pt" style:font-size-asian="10pt"/>
    </style:style>
    <style:style style:name="P18"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20" style:family="paragraph" style:parent-style-name="Standard">
      <style:text-properties fo:font-weight="bold" style:font-weight-asian="bold" style:font-name-complex="Arial"/>
    </style:style>
    <style:style style:name="P21" style:family="paragraph" style:parent-style-name="Standard">
      <style:paragraph-properties style:snap-to-layout-grid="false"/>
      <style:text-properties fo:font-weight="bold" style:font-weight-asian="bold" style:font-name-complex="Arial"/>
    </style:style>
    <style:style style:name="P22" style:family="paragraph" style:parent-style-name="Standard">
      <style:text-properties fo:font-weight="bold" style:font-weight-asian="bold" style:font-name-complex="Arial" style:font-weight-complex="bold"/>
    </style:style>
    <style:style style:name="P23" style:family="paragraph" style:parent-style-name="Standard">
      <style:paragraph-properties style:snap-to-layout-grid="false"/>
      <style:text-properties fo:font-weight="bold" style:font-weight-asian="bold" style:font-name-complex="Arial" style:font-weight-complex="bold"/>
    </style:style>
    <style:style style:name="P24" style:family="paragraph" style:parent-style-name="Standard">
      <style:paragraph-properties fo:text-align="end" style:justify-single-word="false"/>
      <style:text-properties fo:font-weight="bold" style:font-weight-asian="bold" style:font-name-complex="Arial" style:font-weight-complex="bold"/>
    </style:style>
    <style:style style:name="P25"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6"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7" style:family="paragraph" style:parent-style-name="Standard">
      <style:paragraph-properties fo:text-align="justify" style:justify-single-word="false" style:snap-to-layout-grid="false"/>
      <style:text-properties fo:font-weight="bold" style:font-weight-asian="bold" style:font-name-complex="Arial"/>
    </style:style>
    <style:style style:name="P28" style:family="paragraph" style:parent-style-name="Standard">
      <style:paragraph-properties fo:text-align="center" style:justify-single-word="false" style:snap-to-layout-grid="false"/>
      <style:text-properties fo:font-weight="bold" style:font-weight-asian="bold" style:font-name-complex="Arial"/>
    </style:style>
    <style:style style:name="P29"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30"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31" style:family="paragraph" style:parent-style-name="Standard">
      <style:paragraph-properties fo:text-align="center" style:justify-single-word="false" style:snap-to-layout-grid="false"/>
      <style:text-properties fo:font-size="6pt" fo:font-weight="bold" style:font-size-asian="6pt" style:font-weight-asian="bold" style:font-name-complex="Arial"/>
    </style:style>
    <style:style style:name="P32" style:family="paragraph" style:parent-style-name="Standard">
      <style:paragraph-properties fo:text-align="center" style:justify-single-word="false" style:snap-to-layout-grid="false"/>
      <style:text-properties fo:font-size="6pt" style:font-size-asian="6pt" style:font-name-complex="Arial" style:font-weight-complex="bold"/>
    </style:style>
    <style:style style:name="P33" style:family="paragraph" style:parent-style-name="Standard">
      <style:paragraph-properties fo:text-align="center" style:justify-single-word="false" style:snap-to-layout-grid="false"/>
      <style:text-properties fo:color="#008000" fo:font-size="10pt" fo:font-weight="bold" style:font-size-asian="10pt" style:font-weight-asian="bold" style:font-name-complex="Arial" style:font-weight-complex="bold"/>
    </style:style>
    <style:style style:name="P34"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35" style:family="paragraph" style:parent-style-name="Standard">
      <style:paragraph-properties fo:margin-left="0.684cm" fo:margin-right="0cm" fo:text-indent="-0.684cm" style:auto-text-indent="false" style:snap-to-layout-grid="false"/>
      <style:text-properties fo:font-weight="bold" style:font-weight-asian="bold" style:font-name-complex="Arial"/>
    </style:style>
    <style:style style:name="P36" style:family="paragraph" style:parent-style-name="Standard">
      <style:paragraph-properties fo:break-before="page"/>
    </style:style>
    <style:style style:name="P37" style:family="paragraph" style:parent-style-name="Header">
      <style:paragraph-properties style:snap-to-layout-grid="false">
        <style:tab-stops/>
      </style:paragraph-properties>
      <style:text-properties fo:letter-spacing="normal" style:font-name-complex="Arial" style:font-size-complex="12pt" style:font-weight-complex="bold"/>
    </style:style>
    <style:style style:name="P38" style:family="paragraph" style:parent-style-name="Standard">
      <style:paragraph-properties fo:margin-left="0.302cm" fo:margin-right="0cm" fo:text-align="center" style:justify-single-word="false" fo:text-indent="0cm" style:auto-text-indent="false"/>
    </style:style>
    <style:style style:name="P39" style:family="paragraph" style:parent-style-name="Standard">
      <style:paragraph-properties fo:margin-left="0.302cm" fo:margin-right="0cm" fo:text-align="center" style:justify-single-word="false" fo:text-indent="0cm" style:auto-text-indent="false"/>
      <style:text-properties style:font-name-complex="Arial" style:text-scale="92%"/>
    </style:style>
    <style:style style:name="P40" style:family="paragraph" style:parent-style-name="Standard">
      <style:paragraph-properties fo:margin-left="0.302cm" fo:margin-right="0cm" fo:text-align="center" style:justify-single-word="false" fo:text-indent="0cm" style:auto-text-indent="false"/>
      <style:text-properties style:font-name-complex="Arial"/>
    </style:style>
    <style:style style:name="P41" style:family="paragraph" style:parent-style-name="Standard">
      <style:paragraph-properties fo:margin-left="0.302cm" fo:margin-right="0cm" fo:text-align="center" style:justify-single-word="false" fo:text-indent="0cm" style:auto-text-indent="false"/>
      <style:text-properties fo:font-weight="bold" style:font-weight-asian="bold" style:font-name-complex="Arial" style:font-weight-complex="bold" style:text-scale="92%"/>
    </style:style>
    <style:style style:name="P42" style:family="paragraph" style:parent-style-name="Standard">
      <style:paragraph-properties fo:margin-left="0.302cm" fo:margin-right="0cm" fo:text-align="center" style:justify-single-word="false" fo:text-indent="0cm" style:auto-text-indent="false"/>
      <style:text-properties fo:font-weight="bold" style:font-weight-asian="bold" style:font-name-complex="Arial" style:font-weight-complex="bold"/>
    </style:style>
    <style:style style:name="P43" style:family="paragraph" style:parent-style-name="Title">
      <style:paragraph-properties fo:margin-left="0.318cm" fo:margin-right="0cm" fo:text-align="center" style:justify-single-word="false" fo:text-indent="0cm" style:auto-text-indent="false"/>
    </style:style>
    <style:style style:name="P44" style:family="paragraph" style:parent-style-name="Subtitle">
      <style:paragraph-properties fo:text-align="center" style:justify-single-word="false"/>
    </style:style>
    <style:style style:name="P45" style:family="paragraph" style:parent-style-name="Standard" style:master-page-name="Standard">
      <style:paragraph-properties style:page-number="auto"/>
    </style:style>
    <style:style style:name="P46" style:family="paragraph" style:parent-style-name="Standard" style:master-page-name="Convert_20_1">
      <style:paragraph-properties fo:text-align="center" style:justify-single-word="false" style:page-number="auto"/>
      <style:text-properties fo:font-size="10pt" fo:font-weight="bold" style:font-size-asian="10pt" style:font-weight-asian="bold" style:font-name-complex="Arial" style:font-weight-complex="bold"/>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fo:font-weight="bold" style:font-size-asian="6pt" style:font-weight-asian="bold" style:font-name-complex="Arial"/>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style:font-name-complex="Arial" style:text-scale="92%"/>
    </style:style>
    <style:style style:name="T9" style:family="text">
      <style:text-properties style:font-name-complex="Arial" style:font-size-complex="9pt" style:text-scale="91%"/>
    </style:style>
    <style:style style:name="T10" style:family="text">
      <style:text-properties fo:font-style="italic" style:font-style-asian="italic" style:font-name-complex="Arial" style:font-size-complex="9pt" style:font-style-complex="italic" style:text-scale="91%"/>
    </style:style>
    <style:style style:name="T11" style:family="text">
      <style:text-properties fo:font-style="italic" style:font-style-asian="italic" style:font-name-complex="Arial" style:font-style-complex="italic" style:text-scale="92%"/>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5"/>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V"/>
          <table:table-column table:style-name="Table1.b"/>
          <table:table-row table:style-name="Table1.1">
            <table:table-cell table:style-name="Table1.A1" table:number-columns-spanned="28" office:value-type="string">
              <text:p text:style-name="P33">FIRE DETECTION AND ALARM SYSTEM COMMISSIONING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7" office:value-type="string">
              <text:p text:style-name="P2"><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covered-table-cell/>
            <table:covered-table-cell/>
            <table:table-cell table:style-name="Table1.A2" table:number-columns-spanned="4" office:value-type="string">
              <text:p text:style-name="P9"/>
            </table:table-cell>
            <table:covered-table-cell/>
            <table:covered-table-cell/>
            <table:covered-table-cell/>
            <table:table-cell table:style-name="Table1.A2" table:number-columns-spanned="9" office:value-type="string">
              <text:p text:style-name="P3">Certificate reference</text:p>
            </table:table-cell>
            <table:covered-table-cell/>
            <table:covered-table-cell/>
            <table:covered-table-cell/>
            <table:covered-table-cell/>
            <table:covered-table-cell/>
            <table:covered-table-cell/>
            <table:covered-table-cell/>
            <table:covered-table-cell/>
            <table:table-cell table:style-name="Table1.A2" table:number-columns-spanned="8" office:value-type="string">
              <text:p text:style-name="P4"><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5">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6" office:value-type="string">
              <text:p text:style-name="P21">Client/</text:p>
              <text:p text:style-name="P20">Address</text:p>
            </table:table-cell>
            <table:covered-table-cell/>
            <table:covered-table-cell/>
            <table:covered-table-cell/>
            <table:covered-table-cell/>
            <table:covered-table-cell/>
            <table:table-cell table:style-name="Table1.G6" table:number-columns-spanned="20"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table:number-columns-spanned="2" office:value-type="string">
              <text:p text:style-name="P9"/>
            </table:table-cell>
            <table:covered-table-cell/>
          </table:table-row>
          <table:table-row table:style-name="Table1.5">
            <table:table-cell table:style-name="Table1.A7"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5">DETAILS OF THE FIRE DETECTION AND ALARM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6" office:value-type="string">
              <text:p text:style-name="P21">Address</text:p>
            </table:table-cell>
            <table:covered-table-cell/>
            <table:covered-table-cell/>
            <table:covered-table-cell/>
            <table:covered-table-cell/>
            <table:covered-table-cell/>
            <table:table-cell table:style-name="Table1.G6" table:number-columns-spanned="15"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1" table:number-columns-spanned="4" office:value-type="string">
              <text:p text:style-name="P23">New</text:p>
            </table:table-cell>
            <table:covered-table-cell/>
            <table:covered-table-cell/>
            <table:covered-table-cell/>
            <table:table-cell table:style-name="Table1.G6" office:value-type="string">
              <text:p text:style-name="P9"><text:bookmark-start text:name="Dropdown1"/><text:drop-down text:name="Dropdown1"><text:label text:current-selected="true" text:value=" "/><text:label text:value="Yes"/><text:label text:value="No"/> </text:drop-down><text:bookmark-end text:name="Dropdown1"/></text:p>
            </table:table-cell>
            <table:table-cell table:style-name="Table1.a6" table:number-columns-spanned="2" office:value-type="string">
              <text:p text:style-name="P9"/>
            </table:table-cell>
            <table:covered-table-cell/>
          </table:table-row>
          <table:table-row table:style-name="Table1.5">
            <table:table-cell table:style-name="Table1.A5"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13" table:number-columns-spanned="6" office:value-type="string">
              <text:p text:style-name="P23">Extent of system covered by this Certificate</text:p>
            </table:table-cell>
            <table:covered-table-cell/>
            <table:covered-table-cell/>
            <table:covered-table-cell/>
            <table:covered-table-cell/>
            <table:covered-table-cell/>
            <table:table-cell table:style-name="Table1.G13" table:number-columns-spanned="15" office:value-type="string">
              <text:p text:style-name="P13"><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7">
              <table:table table:is-sub-table="true">
                <table:table-column table:style-name="Table1.V13.1"/>
                <table:table-column table:style-name="Table1.V13.2"/>
                <table:table-column table:style-name="Table1.V13.3"/>
                <table:table-row table:style-name="Table1.2">
                  <table:table-cell table:style-name="Table1.V11" office:value-type="string">
                    <text:p text:style-name="P23">An</text:p>
                    <text:p text:style-name="P22">Addition</text:p>
                  </table:table-cell>
                  <table:table-cell table:style-name="Table1.G6" office:value-type="string">
                    <text:p text:style-name="P9"><text:drop-down text:name=""><text:label text:current-selected="true" text:value=" "/><text:label text:value="Yes"/><text:label text:value="No"/> </text:drop-down></text:p>
                  </table:table-cell>
                  <table:table-cell table:style-name="Table1.a6" office:value-type="string">
                    <text:p text:style-name="P9"/>
                  </table:table-cell>
                </table:table-row>
                <table:table-row table:style-name="Table1.5">
                  <table:table-cell table:style-name="Table1.a6" table:number-columns-spanned="3" office:value-type="string">
                    <text:p text:style-name="P9"/>
                  </table:table-cell>
                  <table:covered-table-cell/>
                  <table:covered-table-cell/>
                </table:table-row>
                <table:table-row table:style-name="Table1.2">
                  <table:table-cell table:style-name="Table1.V11" office:value-type="string">
                    <text:p text:style-name="P23">An</text:p>
                    <text:p text:style-name="P22">Alteration</text:p>
                  </table:table-cell>
                  <table:table-cell table:style-name="Table1.G6" office:value-type="string">
                    <text:p text:style-name="P9"><text:drop-down text:name=""><text:label text:current-selected="true" text:value=" "/><text:label text:value="Yes"/><text:label text:value="No"/> </text:drop-down></text:p>
                  </table:table-cell>
                  <table:table-cell table:style-name="Table1.a6" office:value-type="string">
                    <text:p text:style-name="P9"/>
                  </table:table-cell>
                </table:table-row>
              </table:table>
            </table:table-cell>
            <table:covered-table-cell/>
            <table:covered-table-cell/>
            <table:covered-table-cell/>
            <table:covered-table-cell/>
            <table:covered-table-cell/>
            <table:covered-table-cell/>
          </table:table-row>
          <table:table-row table:style-name="Table1.5">
            <table:table-cell table:style-name="Table1.A7"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7">SYSTEM EXAMINATIONS AND RECOMMEND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2" office:value-type="string">
              <text:p text:style-name="P10"/>
            </table:table-cell>
            <table:covered-table-cell/>
            <table:table-cell table:style-name="Table1.V11" table:number-columns-spanned="11" office:value-type="string">
              <text:p text:style-name="P21">All equipment operates correctly</text:p>
            </table: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11" office:value-type="string">
              <text:p text:style-name="P27">Installation work is, as far as can reasonably be ascertained, of an acceptable standard.</text:p>
            </table: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2" office:value-type="string">
              <text:p text:style-name="P10"/>
            </table:table-cell>
            <table:covered-table-cell/>
            <table:table-cell table:style-name="Table1.V11" table:number-columns-spanned="11" office:value-type="string">
              <text:p text:style-name="P27">The system has been inspected and tested in accordance with the recommendations of Clause 39.2c BS 5839-1: 2002</text:p>
            </table: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11" office:value-type="string">
              <text:p text:style-name="P27">Documentation described in Clause 40 BS 5839-1: 2002 has been provided to the user.</text:p>
            </table: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2" office:value-type="string">
              <text:p text:style-name="P10"/>
            </table:table-cell>
            <table:covered-table-cell/>
            <table:table-cell table:style-name="Table1.V11" table:number-columns-spanned="11" office:value-type="string">
              <text:p text:style-name="P27">I/we have not identified any obvious potential for an unacceptable rate of false alarms Section 3 BS 5839-1: 2002</text:p>
            </table:table-cell>
            <table:covered-table-cell/>
            <table:covered-table-cell/>
            <table:covered-table-cell/>
            <table:covered-table-cell/>
            <table:covered-table-cell/>
            <table:covered-table-cell/>
            <table:covered-table-cell/>
            <table:covered-table-cell/>
            <table:covered-table-cell/>
            <table:covered-table-cell/>
            <table:table-cell table:style-name="Table1.V1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V11" table:number-columns-spanned="11" office:value-type="string">
              <text:p text:style-name="P27">The following work should be completed before/after the system becomes operational.</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5" office:value-type="string">
              <text:p text:style-name="P15"><text:text-input text:description="Text99">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V11" table:number-columns-spanned="11" office:value-type="string">
              <text:p text:style-name="P27">The following potential causes of false alarms should be considered at the time of the next service visit.</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5" office:value-type="string">
              <text:p text:style-name="P15"><text:text-input text:description="Text99">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34"/>
            </table: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V11" table:number-columns-spanned="7" office:value-type="string">
              <text:p text:style-name="P27">The system performs as required by the specification prepared by:</text:p>
            </table:table-cell>
            <table:covered-table-cell/>
            <table:covered-table-cell/>
            <table:covered-table-cell/>
            <table:covered-table-cell/>
            <table:covered-table-cell/>
            <table:covered-table-cell/>
            <table:table-cell table:style-name="Table1.A1" table:number-columns-spanned="10" office:value-type="string">
              <text:p text:style-name="P15"><text:bookmark-start text:name="Text99"/><text:text-input text:description="Text99">          </text:text-input><text:bookmark-end text:name="Text99"/></text:p>
            </table:table-cell>
            <table:covered-table-cell/>
            <table:covered-table-cell/>
            <table:covered-table-cell/>
            <table:covered-table-cell/>
            <table:covered-table-cell/>
            <table:covered-table-cell/>
            <table:covered-table-cell/>
            <table:covered-table-cell/>
            <table:covered-table-cell/>
            <table:table-cell table:style-name="Table1.a6" table:number-columns-spanned="10" office:value-type="string">
              <text:p text:style-name="P35">A copy of which I/we have been given.</text:p>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office:value-type="string">
              <text:p text:style-name="P21"/>
            </table:table-cell>
            <table:table-cell table:style-name="Table1.A1" office:value-type="string">
              <text:p text:style-name="P29"><text:drop-down text:name="Dropdown14"><text:label text:value=" "/><text:label text:value="#"/><text:label text:value="N/A"/><text:label text:value="√"/> </text:drop-down></text:p>
            </table:table-cell>
            <table:table-cell table:style-name="Table1.V11" table:number-columns-spanned="2" office:value-type="string">
              <text:p text:style-name="P10"/>
            </table:table-cell>
            <table:covered-table-cell/>
            <table:table-cell table:style-name="Table1.E30" table:number-columns-spanned="15" office:value-type="string">
              <text:p text:style-name="P27">Before the system becomes operational, it should be soak tested in accordance with the recommendations Clause 35.2.6 of BS 5839-1: 2002 for a period o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16"><text:text-input text:description="Text102">          </text:text-input></text:p>
            </table:table-cell>
            <table:covered-table-cell/>
            <table:covered-table-cell/>
            <table:covered-table-cell/>
            <table:covered-table-cell/>
            <table:table-cell table:style-name="Table1.E30" table:number-columns-spanned="3" office:value-type="string">
              <text:p text:style-name="P21">Not less than 1 week</text:p>
            </table:table-cell>
            <table:covered-table-cell/>
            <table:covered-table-cell/>
            <table:table-cell table:style-name="Table1.a6" office:value-type="string">
              <text:p text:style-name="P34"/>
            </table:table-cell>
          </table:table-row>
          <table:table-row table:style-name="Table1.5">
            <table:table-cell table:style-name="Table1.A7"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5">CERTIFICATION OF COMMISSIO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A34" table:number-columns-spanned="28" office:value-type="string">
              <text:p text:style-name="P27">I/We, being the competent person(s) responsible (as indicated by my/our signatures below) for the commissioning of the fire alarm system, particulars of which are described above, CERTIY that the installation for which I/We have been responsible complies to the best of my/our knowledge and belief with the specification described below and with the recommendations of Clause 39 of BS 5839-1:2002, except for the variations, if any, stated in this certif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6" office:value-type="string">
              <text:p text:style-name="P21"/>
            </table:table-cell>
            <table:table-cell table:style-name="Table1.V11" table:number-columns-spanned="26" office:value-type="string">
              <text:p text:style-name="P21">Variations from the recommendations of Clause 39 of BS 5839-1: 2002 (see BS 5839-1: 2002, Claus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21"/>
            </table:table-cell>
          </table:table-row>
          <table:table-row table:style-name="Table1.36">
            <table:table-cell table:style-name="Table1.A6" office:value-type="string">
              <text:p text:style-name="P21"/>
            </table:table-cell>
            <table:table-cell table:style-name="Table1.B36" table:number-columns-spanned="26" office:value-type="string">
              <text:p text:style-name="P15"><text:bookmark-start text:name="Text97"/><text:text-input text:description="Text97">          </text:text-input><text:bookmark-end text:name="Text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21"/>
            </table:table-cell>
          </table:table-row>
          <table:table-row table:style-name="Table1.2">
            <table:table-cell table:style-name="Table1.A5" table:number-columns-spanned="28" office:value-type="string">
              <text:p text:style-name="P21">The extent of liability of the signatory/signatories is limited to the work described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21">Signature</text:p>
            </table:table-cell>
            <table:covered-table-cell/>
            <table:covered-table-cell/>
            <table:table-cell table:style-name="Table1.G13" table:number-columns-spanned="6" office:value-type="string">
              <text:p text:style-name="P9"/>
            </table:table-cell>
            <table:covered-table-cell/>
            <table:covered-table-cell/>
            <table:covered-table-cell/>
            <table:covered-table-cell/>
            <table:covered-table-cell/>
            <table:table-cell table:style-name="Table1.V11" office:value-type="string">
              <text:p text:style-name="P23">Date</text:p>
            </table:table-cell>
            <table:table-cell table:style-name="Table1.G6" table:number-columns-spanned="3" office:value-type="string">
              <text:p text:style-name="P13"><text:bookmark-start text:name="Text61"/><text:text-input text:description="Text61">          </text:text-input><text:bookmark-end text:name="Text61"/></text:p>
            </table:table-cell>
            <table:covered-table-cell/>
            <table:covered-table-cell/>
            <table:table-cell table:style-name="Table1.V11" table:number-columns-spanned="4" office:value-type="string">
              <text:p text:style-name="P23">Name</text:p>
              <text:p text:style-name="P22">(CAPITALS)</text:p>
            </table:table-cell>
            <table:covered-table-cell/>
            <table:covered-table-cell/>
            <table:covered-table-cell/>
            <table:table-cell table:style-name="Table1.G6" table:number-columns-spanned="6" office:value-type="string">
              <text:p text:style-name="P13"><text:bookmark-start text:name="Text67"/><text:text-input text:description="Text67">          </text:text-input><text:bookmark-end text:name="Text67"/></text:p>
            </table:table-cell>
            <table:covered-table-cell/>
            <table:covered-table-cell/>
            <table:covered-table-cell/>
            <table:covered-table-cell/>
            <table:covered-table-cell/>
            <table:table-cell table:style-name="Table1.a6" table:number-columns-spanned="5" office:value-type="string">
              <text:p text:style-name="P23">For Commissioning of the system</text:p>
            </table:table-cell>
            <table:covered-table-cell/>
            <table:covered-table-cell/>
            <table:covered-table-cell/>
            <table:covered-table-cell/>
          </table:table-row>
          <table:table-row table:style-name="Table1.5">
            <table:table-cell table:style-name="Table1.A7"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2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8" office:value-type="string">
              <text:p text:style-name="P5">PARTICULARS OF THE ORGANISATION COMMISSIONING THE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8"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5" office:value-type="string">
              <text:p text:style-name="P25">Organisation</text:p>
            </table:table-cell>
            <table:covered-table-cell/>
            <table:covered-table-cell/>
            <table:covered-table-cell/>
            <table:covered-table-cell/>
            <table:table-cell table:style-name="Table1.G6" table:number-columns-spanned="17" office:value-type="string">
              <text:p text:style-name="P15"><text:text-input text:description="Text97">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table:number-columns-spanned="6" office:value-type="string">
              <text:p text:style-name="P9"/>
            </table:table-cell>
            <table:covered-table-cell/>
            <table:covered-table-cell/>
            <table:covered-table-cell/>
            <table:covered-table-cell/>
            <table:covered-table-cell/>
          </table:table-row>
          <table:table-row table:style-name="Table1.5">
            <table:table-cell table:style-name="Table1.A5"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13" table:number-columns-spanned="5" office:value-type="string">
              <text:p text:style-name="P25">Address:</text:p>
              <text:p text:style-name="P24"/>
            </table:table-cell>
            <table:covered-table-cell/>
            <table:covered-table-cell/>
            <table:covered-table-cell/>
            <table:covered-table-cell/>
            <table:table-cell table:style-name="Table1.G13" table:number-columns-spanned="9" office:value-type="string">
              <text:p text:style-name="P15"><text:text-input text:description="Text97">          </text:text-input></text:p>
              <text:p text:style-name="P14"><text:text-input text:description="Text97">          </text:text-input></text:p>
              <text:p text:style-name="P14"><text:text-input text:description="Text97">          </text:text-input></text:p>
              <text:p text:style-name="P14"><text:text-input text:description="Text97">          </text:text-input></text:p>
            </table:table-cell>
            <table:covered-table-cell/>
            <table:covered-table-cell/>
            <table:covered-table-cell/>
            <table:covered-table-cell/>
            <table:covered-table-cell/>
            <table:covered-table-cell/>
            <table:covered-table-cell/>
            <table:covered-table-cell/>
            <table:table-cell table:number-columns-spanned="14">
              <table:table table:is-sub-table="true">
                <table:table-column table:style-name="Table1.O45.1"/>
                <table:table-column table:style-name="Table1.O45.2"/>
                <table:table-column table:style-name="Table1.O45.3"/>
                <table:table-column table:style-name="Table1.O45.4"/>
                <table:table-column table:style-name="Table1.O45.3"/>
                <table:table-column table:style-name="Table1.O45.6"/>
                <table:table-column table:style-name="Table1.O45.7"/>
                <table:table-column table:style-name="Table1.O45.8"/>
                <table:table-row table:style-name="Table1.2">
                  <table:table-cell table:style-name="Table1.V11" office:value-type="string">
                    <text:p text:style-name="P25">NICEIC Enrolment No.</text:p>
                    <text:p text:style-name="P24">(Where appropriate)</text:p>
                  </table:table-cell>
                  <table:table-cell table:style-name="Table1.G6" office:value-type="string">
                    <text:p text:style-name="P13"><text:text-input text:description=""/></text:p>
                  </table:table-cell>
                  <table:table-cell table:style-name="Table1.G6" office:value-type="string">
                    <text:p text:style-name="P13"><text:text-input text:description=""/></text:p>
                  </table:table-cell>
                  <table:table-cell table:style-name="Table1.G6" office:value-type="string">
                    <text:p text:style-name="P13"><text:text-input text:description=""/></text:p>
                  </table:table-cell>
                  <table:table-cell table:style-name="Table1.G6" office:value-type="string">
                    <text:p text:style-name="P13"><text:text-input text:description=""/></text:p>
                  </table:table-cell>
                  <table:table-cell table:style-name="Table1.G6" office:value-type="string">
                    <text:p text:style-name="P13"><text:text-input text:description=""/></text:p>
                  </table:table-cell>
                  <table:table-cell table:style-name="Table1.G6" office:value-type="string">
                    <text:p text:style-name="P13"><text:text-input text:description=""/></text:p>
                  </table:table-cell>
                  <table:table-cell table:style-name="Table1.a6" office:value-type="string">
                    <text:p text:style-name="P9"/>
                  </table:table-cell>
                </table:table-row>
                <table:table-row table:style-name="Table1.O45.2">
                  <table:table-cell table:style-name="Table1.a6"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1.2">
                  <table:table-cell table:style-name="Table1.V11" office:value-type="string">
                    <text:p text:style-name="P25">Branch number</text:p>
                    <text:p text:style-name="P24">(If applicable)</text:p>
                  </table:table-cell>
                  <table:table-cell table:style-name="Table1.G6" office:value-type="string">
                    <text:p text:style-name="P13"><text:text-input text:description=""/></text:p>
                  </table:table-cell>
                  <table:table-cell table:style-name="Table1.G6" office:value-type="string">
                    <text:p text:style-name="P13"><text:text-input text:description=""/></text:p>
                  </table:table-cell>
                  <table:table-cell table:style-name="Table1.G6" office:value-type="string">
                    <text:p text:style-name="P13"><text:text-input text:description=""/></text:p>
                  </table:table-cell>
                  <table:table-cell table:style-name="Table1.a6" table:number-columns-spanned="4" office:value-type="string">
                    <text:p text:style-name="P9"/>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7" table:number-columns-spanned="2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7">RELATED REFERENCE DOCUMENTS</text:p>
            </table:table-cell>
            <table:covered-table-cell/>
            <table:covered-table-cell/>
            <table:covered-table-cell/>
            <table:covered-table-cell/>
            <table:covered-table-cell/>
          </table:table-row>
          <table:table-row table:style-name="Table2.2">
            <table:table-cell table:style-name="Table2.A2" table:number-columns-spanned="6" office:value-type="string">
              <text:p text:style-name="P4"/>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Design Specification reference number</text:p>
            </table:table-cell>
            <table:table-cell table:style-name="Table2.C3" office:value-type="string">
              <text:p text:style-name="P17"><text:bookmark-start text:name="Text95"/><text:text-input text:description="Text95">          </text:text-input><text:bookmark-end text:name="Text95"/></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Design Drawing reference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As fitted Drawings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Electrical Installation Certificate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Fire Alarm Design Certificate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2" table:number-columns-spanned="6" office:value-type="string">
              <text:p text:style-name="P23"/>
            </table: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B3" office:value-type="string">
              <text:p text:style-name="P21">Fire Alarm Installation Certificate numbers</text:p>
            </table:table-cell>
            <table:table-cell table:style-name="Table2.C3" office:value-type="string">
              <text:p text:style-name="P17"><text:text-input text:description="Text95">          </text:text-input></text:p>
            </table:table-cell>
            <table:table-cell table:style-name="Table2.B3" office:value-type="string">
              <text:p text:style-name="P21">Date issued</text:p>
            </table:table-cell>
            <table:table-cell table:style-name="Table2.C3" office:value-type="string">
              <text:p text:style-name="P16"><text:text-input text:description="">          </text:text-input></text:p>
            </table:table-cell>
            <table:table-cell table:style-name="Table2.F3" office:value-type="string">
              <text:p text:style-name="P34"/>
            </table:table-cell>
          </table:table-row>
          <table:table-row table:style-name="Table2.2">
            <table:table-cell table:style-name="Table2.A14" table:number-columns-spanned="6" office:value-type="string">
              <text:p text:style-name="P23"/>
            </table:table-cell>
            <table:covered-table-cell/>
            <table:covered-table-cell/>
            <table:covered-table-cell/>
            <table:covered-table-cell/>
            <table:covered-table-cell/>
          </table:table-row>
        </table:table>
        <text:p text:style-name="P19"/>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6">SCHEDULE OF EQUIPMENT TESTED</text:p>
            </table:table-cell>
            <table:covered-table-cell/>
            <table:covered-table-cell/>
            <table:covered-table-cell/>
            <table:covered-table-cell/>
          </table:table-row>
          <table:table-row table:style-name="Table3.2">
            <table:table-cell table:style-name="Table3.A2" office:value-type="string">
              <text:p text:style-name="P28">Reference</text:p>
            </table:table-cell>
            <table:table-cell table:style-name="Table3.A2" office:value-type="string">
              <text:p text:style-name="P28">Description</text:p>
            </table:table-cell>
            <table:table-cell table:style-name="Table3.A2" office:value-type="string">
              <text:p text:style-name="P28">Location</text:p>
            </table:table-cell>
            <table:table-cell table:style-name="Table3.A2" office:value-type="string">
              <text:p text:style-name="P31">Operational</text:p>
            </table:table-cell>
            <table:table-cell table:style-name="Table3.E2" office:value-type="string">
              <text:p text:style-name="P28">Comments</text:p>
            </table:table-cell>
          </table:table-row>
        </table:table>
      </text:section>
      <text:section text:style-name="Sect2" text:name="Section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37"/>
            </table:table-cell>
            <table:table-cell table:style-name="Table4.A1" office:value-type="string">
              <text:p text:style-name="P32"/>
            </table:table-cell>
            <table:table-cell table:style-name="Table4.E1"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ext:soft-page-break/>
          <table:table-row table:style-name="Table4.1">
            <table:table-cell table:style-name="Table4.A2" office:value-type="string">
              <text:p text:style-name="P28">Reference</text:p>
            </table:table-cell>
            <table:table-cell table:style-name="Table4.A2" office:value-type="string">
              <text:p text:style-name="P28">Description</text:p>
            </table:table-cell>
            <table:table-cell table:style-name="Table4.A2" office:value-type="string">
              <text:p text:style-name="P28">Location</text:p>
            </table:table-cell>
            <table:table-cell table:style-name="Table4.A2" office:value-type="string">
              <text:p text:style-name="P31">Operational</text:p>
            </table:table-cell>
            <table:table-cell table:style-name="Table4.E2" office:value-type="string">
              <text:p text:style-name="P28">Comments</text:p>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row table:style-name="Table4.1">
            <table:table-cell table:style-name="Table4.A2" office:value-type="string">
              <text:p text:style-name="P26"/>
            </table:table-cell>
            <table:table-cell table:style-name="Table4.A2" office:value-type="string">
              <text:p text:style-name="P10"/>
            </table:table-cell>
            <table:table-cell table:style-name="Table4.A2" office:value-type="string">
              <text:p text:style-name="P37"/>
            </table:table-cell>
            <table:table-cell table:style-name="Table4.A2" office:value-type="string">
              <text:p text:style-name="P32"/>
            </table:table-cell>
            <table:table-cell table:style-name="Table4.E2" office:value-type="string">
              <text:p text:style-name="P37"/>
            </table:table-cell>
          </table:table-row>
        </table:table>
      </text:section>
      <text:section text:style-name="Sect2" text:name="Section3">
        <text:p text:style-name="P46"/>
        <text:p text:style-name="P19">NOTES FOR RECIPIENT</text:p>
        <text:p text:style-name="P43"/>
        <text:p text:style-name="P44">THIS CERTIFICATE IS A VALUABLE DOCUMENT AND SHOULD BE RETAINED FOR FUTURE REFERENCE</text:p>
        <text:p text:style-name="P44"/>
        <text:p text:style-name="P38"><text:span text:style-name="T8">This certificate has been issued to confirm that the fire detection and alarm system to which it relates has been commissioned in accordance with the recommendations given in BS 5839-1: 2002 </text:span><text:span text:style-name="T10">Fire detection and fire alarm systems for buildings </text:span><text:span text:style-name="T9">- </text:span><text:span text:style-name="T8">Part 1: </text:span><text:span text:style-name="T10">Code of practice for system design, installation, commissioning and maintenance.</text:span></text:p>
        <text:p text:style-name="P11"/>
        <text:p text:style-name="P39">Persons offering to design, install, commission, accept, verify, maintain or inspect and service fire detection and alarm systems have a duty in law to ensure that all their supervisors and operatives given responsibility for such work are competent. This includes having a full understanding of all the technical and operational requirements relating to fire detection and alarm systems.</text:p>
        <text:p text:style-name="P11"/>
        <text:p text:style-name="P39">This certificate is intended to be issued only for the commissioning of a new fire detection and alarm system or for the design of an alteration or extension to an existing system.</text:p>
        <text:p text:style-name="P39"/>
        <text:p text:style-name="P38"><text:span text:style-name="T8">This certificate should be read I conjunction with the documentation identified in </text:span><text:span text:style-name="T11">Related Reference Documents</text:span><text:span text:style-name="T8"> on the certificate. It is part of a suite of documentation to be provided to you, the recipient, and it should be passed to the user or purchaser of the system.</text:span></text:p>
        <text:p text:style-name="P39"/>
        <text:p text:style-name="P39">You should have received the certificate marked “Original” and the organisation responsible for verifying the fire detection and alarm system should have retained the certificate marked “Duplicate”. This certificate is a valuable document and should be retained for future reference as you may, subsequently, rely on this certificate as evidence of compliance with legislation. If you were the person ordering the work but not the user of the system, you should pass this certificate, or a full copy of it including all the related reference documents immediately to the user.</text:p>
        <text:p text:style-name="P39"/>
        <text:p text:style-name="P39">The 'Original' certificate should be retained in a safe place and be shown to persons responsible for servicing, modifying or using the fire detection and alarm system. If you later vacate the property or building this installation certificate will demonstrate to the new responsible person that the installation of the fire detection and alarm system was verified as recommended by BS 5839-1 (except for any variations noted on the certificate) at the time the certificate was issued. </text:p>
        <text:p text:style-name="P11"/>
        <text:p text:style-name="P41">Details of the Client and Details of the Fire Detection and Alarm System </text:p>
        <text:p text:style-name="P39">Information presented in the boxes should clearly identify the Client, the location and extent of the fire detection and alarm system and whether the system is new, an alteration or an extension to an existing system. </text:p>
        <text:p text:style-name="P39"/>
        <text:p text:style-name="P41">System Examination and Recommendations</text:p>
        <text:p text:style-name="P39">The entire system should have been thoroughly examined and tested to ensure that it operates correctly in accordance both with the recommendations of BS 5839-1: 2002 and with the specification.</text:p>
        <text:p text:style-name="P39">All relevant documentation should have been handed over to you, the recipient, and it should be passed over to the user or purchaser of the system.</text:p>
        <text:p text:style-name="P39">The commissioning engineer should have established that the system operates correctly in the manner intended by the designer and that the installation workmanship is of an adequate standard.</text:p>
        <text:p text:style-name="P12"/>
        <text:p text:style-name="P42">Certification of Commissioning and Particulars of the Organisation(s) Responsible for the Design</text:p>
        <text:p text:style-name="P40">The designer should have signed and dated the certificate, given their details, and recorded any variations from BS5839-1: 2002</text:p>
        <text:p text:style-name="P12"/>
        <text:p text:style-name="P42">Related Reference Documents</text:p>
        <text:p text:style-name="P40">The relevant documentation should have been handed over to you the recipient and it should be passed to the user or purchaser of the sys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6pt" style:font-size-asian="6pt" style:font-name-complex="Arial" style:font-weight-complex="bold"/>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page-layout style:name="pm1">
      <style:page-layout-properties fo:page-width="20.999cm" fo:page-height="29.699cm" style:num-format="1" style:print-orientation="portrait" fo:margin-top="1.401cm" fo:margin-bottom="1.501cm" fo:margin-left="1cm" fo:margin-right="1cm" style:writing-mode="lr-tb" style:layout-grid-color="#c0c0c0" style:layout-grid-lines="194"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text:file-name text:display="name-and-extension">FIRE DETECTION AND ALARM SYSTEM COMMISSIONING - GREEN.odt</text:file-name></text:span><text:span text:style-name="T4"> <text:s/><text:tab/></text:span><text:span text:style-name="T5">This form is based on the model shown in Appendix G6 of BS 5839: Part 1:2002</text:span><text:span text:style-name="T6"><text:tab/><text:tab/></text:span><text:span text:style-name="T2">Report pages</text:span><text:span text:style-name="T4"> </text:span><text:span text:style-name="T7"><text:page-number text:select-page="current">4</text:page-number></text:span><text:span text:style-name="Page_20_Number"><text:span text:style-name="T2"> of </text:span></text:span><text:span text:style-name="T7"><text:page-count style:num-format="1">4</text:page-count></text:span></text:p>
      </style:footer>
    </style:master-page>
    <style:master-page style:name="Convert_20_1" style:display-name="Convert 1" style:page-layout-name="pm1">
      <style:footer>
        <text:p text:style-name="P1"><text:span text:style-name="T1"></text:span><text:span text:style-name="T2">Report reference: </text:span><text:span text:style-name="T3"><text:file-name text:display="name-and-extension">FIRE DETECTION AND ALARM SYSTEM COMMISSIONING - GREEN.odt</text:file-name></text:span><text:span text:style-name="T4"> <text:s/><text:tab/></text:span><text:span text:style-name="T5">This form is based on the model shown in Annex G3 of BS 5839: Part 1:2002</text:span><text:span text:style-name="T6"><text:tab/><text:tab/></text:span><text:span text:style-name="T2">Report pages</text:span><text:span text:style-name="T4"> </text:span><text:span text:style-name="T7"><text:page-number text:select-page="current">4</text:page-number></text:span><text:span text:style-name="Page_20_Number"><text:span text:style-name="T2"> of </text:span></text:span><text:span text:style-name="T7"><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Fire Detection and Alarm System Commissioning Certificate</dc:subject>
    <meta:initial-creator>R D</meta:initial-creator>
    <meta:creation-date>2008-03-12T22:35:06</meta:creation-date>
    <dc:creator>R D</dc:creator>
    <dc:date>2008-03-17T09:59:42</dc:date>
    <meta:editing-cycles>3</meta:editing-cycles>
    <meta:editing-duration>PT1M13S</meta:editing-duration>
    <meta:user-defined meta:name="Info 1"/>
    <meta:user-defined meta:name="Info 2"/>
    <meta:user-defined meta:name="Info 3"/>
    <meta:user-defined meta:name="Info 4"/>
    <meta:document-statistic meta:table-count="4" meta:image-count="0" meta:object-count="0" meta:page-count="4" meta:paragraph-count="132" meta:word-count="1000" meta:character-count="6347"/>
  </office:meta>
</office:document-meta>
</file>